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22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96.65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242.5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9.60pt" fo:text-indent="-9.6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30pt" fo:text-indent="-1.40pt">
        <style:tab-stops>
          <style:tab-stop style:position="39.35pt"/>
          <style:tab-stop style:position="3338.75pt"/>
          <style:tab-stop style:position="421119.35pt" style:type="right"/>
          <style:tab-stop style:position="-2.3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30pt" fo:text-indent="-1.40pt">
        <style:tab-stops>
          <style:tab-stop style:position="39.35pt"/>
          <style:tab-stop style:position="3338.75pt"/>
          <style:tab-stop style:position="421119.35pt" style:type="right"/>
          <style:tab-stop style:position="-2.30pt"/>
        </style:tab-stops>
      </style:paragraph-properties>
    </style:style>
    <style:style style:name="P14" style:family="paragraph">
      <style:paragraph-properties fo:line-height="100.00%" fo:text-align="left" fo:margin-left="3.65pt" fo:text-indent="-2.75pt">
        <style:tab-stops>
          <style:tab-stop style:position="38.00pt"/>
          <style:tab-stop style:position="3286.20pt" style:type="center"/>
          <style:tab-stop style:position="421118.00pt" style:type="right"/>
          <style:tab-stop style:position="9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65pt" fo:text-indent="-2.75pt">
        <style:tab-stops>
          <style:tab-stop style:position="38.00pt"/>
          <style:tab-stop style:position="3286.20pt" style:type="center"/>
          <style:tab-stop style:position="421118.00pt" style:type="right"/>
          <style:tab-stop style:position="9.1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65pt" fo:text-indent="-2.75pt">
        <style:tab-stops>
          <style:tab-stop style:position="38.00pt"/>
          <style:tab-stop style:position="3286.20pt" style:type="center"/>
          <style:tab-stop style:position="421118.00pt" style:type="right"/>
          <style:tab-stop style:position="9.1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65pt" fo:text-indent="-2.75pt">
        <style:tab-stops>
          <style:tab-stop style:position="38.00pt"/>
          <style:tab-stop style:position="3286.20pt" style:type="center"/>
          <style:tab-stop style:position="421118.00pt" style:type="right"/>
          <style:tab-stop style:position="9.15pt"/>
        </style:tab-stops>
      </style:paragraph-properties>
    </style:style>
    <style:style style:name="P21" style:family="paragraph">
      <style:paragraph-properties fo:line-height="100.00%" fo:text-align="left" fo:margin-left="3.65pt" fo:text-indent="-2.75pt">
        <style:tab-stops>
          <style:tab-stop style:position="38.00pt"/>
          <style:tab-stop style:position="3286.20pt"/>
          <style:tab-stop style:position="421118.00pt" style:type="right"/>
          <style:tab-stop style:position="9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65pt" fo:text-indent="-2.75pt">
        <style:tab-stops>
          <style:tab-stop style:position="38.00pt"/>
          <style:tab-stop style:position="3286.20pt"/>
          <style:tab-stop style:position="421118.00pt" style:type="right"/>
          <style:tab-stop style:position="9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50pt" fo:text-indent="-1.40pt">
        <style:tab-stops>
          <style:tab-stop style:position="172.90pt"/>
          <style:tab-stop style:position="3339.55pt"/>
          <style:tab-stop style:position="421120.1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1.50pt" fo:text-indent="-1.40pt">
        <style:tab-stops>
          <style:tab-stop style:position="172.90pt"/>
          <style:tab-stop style:position="3339.55pt"/>
          <style:tab-stop style:position="421120.15pt" style:type="right"/>
        </style:tab-stops>
      </style:paragraph-properties>
    </style:style>
    <style:style style:name="P28" style:family="paragraph">
      <style:paragraph-properties fo:line-height="100.00%" fo:text-align="left" fo:margin-left="2.85pt" fo:text-indent="-2.75pt">
        <style:tab-stops>
          <style:tab-stop style:position="171.55pt"/>
          <style:tab-stop style:position="3338.20pt" style:type="center"/>
          <style:tab-stop style:position="421118.8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>
        <style:tab-stops>
          <style:tab-stop style:position="448.55pt" style:type="right"/>
        </style:tab-stops>
      </style:paragraph-properties>
    </style:style>
    <style:style style:name="P31" style:family="paragraph">
      <style:paragraph-properties fo:line-height="100.00%" fo:text-align="left" fo:margin-left="2.85pt" fo:text-indent="-2.75pt">
        <style:tab-stops>
          <style:tab-stop style:position="171.55pt"/>
          <style:tab-stop style:position="3338.20pt" style:type="center"/>
          <style:tab-stop style:position="421118.80pt" style:type="right"/>
        </style:tab-stops>
      </style:paragraph-properties>
    </style:style>
    <style:style style:name="P32" style:family="paragraph">
      <style:paragraph-properties fo:line-height="100.00%" fo:text-align="left" fo:margin-left="2.85pt" fo:text-indent="-2.75pt">
        <style:tab-stops>
          <style:tab-stop style:position="171.55pt"/>
          <style:tab-stop style:position="3287.00pt"/>
          <style:tab-stop style:position="421118.80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>
        <style:tab-stops>
          <style:tab-stop style:position="448.55pt" style:type="right"/>
        </style:tab-stops>
      </style:paragraph-properties>
    </style:style>
    <style:style style:name="P35" style:family="paragraph">
      <style:paragraph-properties fo:line-height="100.00%" fo:text-align="left" fo:margin-left="2.85pt" fo:text-indent="-2.75pt">
        <style:tab-stops>
          <style:tab-stop style:position="171.55pt"/>
          <style:tab-stop style:position="3287.00pt"/>
          <style:tab-stop style:position="421118.8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0.578472in"/>
    </style:style>
    <style:style style:name="TableColumn0101" style:family="table-column">
      <style:table-column-properties style:column-width="2.442361in"/>
    </style:style>
    <style:style style:name="TableColumn0102" style:family="table-column">
      <style:table-column-properties style:column-width="1.585417in"/>
    </style:style>
    <style:style style:name="TableColumn0103" style:family="table-column">
      <style:table-column-properties style:column-width="1.661806in"/>
    </style:style>
    <style:style style:name="Table01" style:family="table">
      <style:table-properties style:width="6.26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3472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3472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3472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422222in"/>
    </style:style>
    <style:style style:name="TableColumn0201" style:family="table-column">
      <style:table-column-properties style:column-width="2.185417in"/>
    </style:style>
    <style:style style:name="TableColumn0202" style:family="table-column">
      <style:table-column-properties style:column-width="1.666667in"/>
    </style:style>
    <style:style style:name="Table02" style:family="table">
      <style:table-properties style:width="6.274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19444in" fo:padding-right="0.019444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3472in solid #000000" fo:border-bottom="0.003472in solid #00000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3472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3472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Meno a priezvisko /názov/ obchodné meno, trvalý pobyt /sídlo/ miesto podnikania</text:span></text:p>
      <text:p text:style-name="P2"><text:span text:style-name="T3"/></text:p>
      <text:p text:style-name="P3"><text:span text:style-name="T4">Dátum narodenia/I</text:span><text:span text:style-name="T5">ČO: <text:tab/>V Trnave, dňa </text:span></text:p>
      <text:p text:style-name="P4"><text:span text:style-name="T5">Č</text:span><text:span text:style-name="T6">íslo telefónu: </text:span></text:p>
      <text:p text:style-name="P5"><text:span text:style-name="T7"/></text:p>
      <text:p text:style-name="P5"><text:span text:style-name="T7"/></text:p>
      <text:p text:style-name="P6"><text:span text:style-name="T8">OBEC Zelene</text:span><text:span text:style-name="T9">č<text:s text:c="2"/></text:span></text:p>
      <text:p text:style-name="P6"><text:span text:style-name="T10">Spolo</text:span><text:span text:style-name="T11">čn</text:span><text:span text:style-name="T12">ý obecný úrad</text:span></text:p>
      <text:p text:style-name="P6"><text:span text:style-name="T13">Kollárova 8, 917 01 Trnava</text:span></text:p>
      <text:p text:style-name="P6"><text:span text:style-name="T14"/></text:p>
      <text:p text:style-name="P6"><text:span text:style-name="T14"/></text:p>
      <text:p text:style-name="P7"><text:span text:style-name="T15">Vec:<text:s/></text:span><text:span text:style-name="T16">Žiadosť o vydanie s</text:span><text:span text:style-name="T17">úhlasu na výrub dreviny v zmysle § 47 ods.3 zákona<text:s/></text:span><text:span text:style-name="T18">č.543/2002 Z.z. o ochrane pr</text:span><text:span text:style-name="T19">írody a krajiny v znení neskor</text:span><text:span text:style-name="T20">š</text:span><text:span text:style-name="T21">ích predpisov a vyhlá</text:span><text:span text:style-name="T22">šky MŽP SR č.24/2003 Z.z., ktorou sa vykon</text:span><text:span text:style-name="T23">áva zákon</text:span></text:p>
      <text:p text:style-name="P8"><text:span text:style-name="T24"/></text:p>
      <text:p text:style-name="P8"><text:span text:style-name="T24"/></text:p>
      <text:p text:style-name="P8"><text:span text:style-name="T25">Údaje o pozemku, na ktorom dreviny rastú:</text:span></text:p>
      <text:p text:style-name="P8"><text:span text:style-name="T26">Parcelné<text:s/></text:span><text:span text:style-name="T27">č. pozemku ....................................... katastr</text:span><text:span text:style-name="T28">álne územie ....Zelene</text:span><text:span text:style-name="T29">č</text:span><text:span text:style-name="T30"><text:s text:c="13"/></text:span></text:p>
      <text:p text:style-name="P9"><text:span text:style-name="T31">druh pozemku zastavané plochy a nádvoria, adresa /lokalita/ na ktorej sa dreviny nachádzajú /v prípade, ak je iná ako adresa<text:s/></text:span><text:span text:style-name="T32">žiadateľa/:<text:s text:c="2"/></text:span></text:p>
      <text:p text:style-name="P9"><text:span text:style-name="T33">Špecifik</text:span><text:span text:style-name="T34">ácia dreviny, ktorá sa má vyrúba</text:span><text:span text:style-name="T35">ť:</text:span></text:p>
      <text:p text:style-name="P9"><text:span text:style-name="T36">/po</text:span><text:span text:style-name="T37">čet, druh dreviny, obvod kmeňa stromu vo v</text:span><text:span text:style-name="T38">ý</text:span><text:span text:style-name="T39">ške 130 cm nad zemou /alebo tesne pod miestom jeho rozkon</text:span><text:span text:style-name="T40">árenia, ak túto vý</text:span><text:span text:style-name="T41">šku nedosahuje/, zdravotn</text:span><text:span text:style-name="T42">ý stav dreviny/</text:span></text:p>
      <text:p text:style-name="P10"><text:span text:style-name="T43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2"><text:span text:style-name="T45">Po</text:span><text:span text:style-name="T46">čet</text:span><text:span text:style-name="T47"/></text:p>
          </table:table-cell>
          <table:table-cell table:style-name="TableCell010001">
            <text:p text:style-name="P12"><text:span text:style-name="T48">Druh dreviny</text:span><text:span text:style-name="T49"/></text:p>
          </table:table-cell>
          <table:table-cell table:style-name="TableCell010002">
            <text:p text:style-name="P12"><text:span text:style-name="T50">Obvod kme</text:span><text:span text:style-name="T51">ňa</text:span><text:span text:style-name="T52"/></text:p>
          </table:table-cell>
          <table:table-cell table:style-name="TableCell010003">
            <text:p text:style-name="P12"><text:span text:style-name="T53">Zdravotný stav</text:span><text:span text:style-name="T54"/></text:p>
          </table:table-cell>
        </table:table-row>
        <table:table-row table:style-name="TableRow0101">
          <table:table-cell table:style-name="TableCell010100">
            <text:p text:style-name="P15"><text:span text:style-name="T54"/></text:p>
          </table:table-cell>
          <table:table-cell table:style-name="TableCell010101">
            <text:p text:style-name="P15"><text:span text:style-name="T54"/></text:p>
          </table:table-cell>
          <table:table-cell table:style-name="TableCell010102">
            <text:p text:style-name="P15"><text:span text:style-name="T54"/></text:p>
          </table:table-cell>
          <table:table-cell table:style-name="TableCell010103">
            <text:p text:style-name="P15"><text:span text:style-name="T54"/></text:p>
          </table:table-cell>
        </table:table-row>
        <table:table-row table:style-name="TableRow0102">
          <table:table-cell table:style-name="TableCell010200">
            <text:p text:style-name="P17"><text:span text:style-name="T54"/></text:p>
          </table:table-cell>
          <table:table-cell table:style-name="TableCell010201">
            <text:p text:style-name="P17"><text:span text:style-name="T54"/></text:p>
          </table:table-cell>
          <table:table-cell table:style-name="TableCell010202">
            <text:p text:style-name="P17"><text:span text:style-name="T54"/></text:p>
          </table:table-cell>
          <table:table-cell table:style-name="TableCell010203">
            <text:p text:style-name="P17"><text:span text:style-name="T54"/></text:p>
          </table:table-cell>
        </table:table-row>
        <table:table-row table:style-name="TableRow0103">
          <table:table-cell table:style-name="TableCell010300">
            <text:p text:style-name="P19"><text:span text:style-name="T54"/></text:p>
          </table:table-cell>
          <table:table-cell table:style-name="TableCell010301">
            <text:p text:style-name="P19"><text:span text:style-name="T54"/></text:p>
          </table:table-cell>
          <table:table-cell table:style-name="TableCell010302">
            <text:p text:style-name="P19"><text:span text:style-name="T54"/></text:p>
          </table:table-cell>
          <table:table-cell table:style-name="TableCell010303">
            <text:p text:style-name="P19"><text:span text:style-name="T54"/></text:p>
          </table:table-cell>
        </table:table-row>
        <table:table-row table:style-name="TableRow0104">
          <table:table-cell table:style-name="TableCell010400">
            <text:p text:style-name="P22"><text:span text:style-name="T54"/></text:p>
          </table:table-cell>
          <table:table-cell table:style-name="TableCell010401">
            <text:p text:style-name="P22"><text:span text:style-name="T54"/></text:p>
          </table:table-cell>
          <table:table-cell table:style-name="TableCell010402">
            <text:p text:style-name="P22"><text:span text:style-name="T54"/></text:p>
          </table:table-cell>
          <table:table-cell table:style-name="TableCell010403">
            <text:p text:style-name="P22"><text:span text:style-name="T54"/></text:p>
          </table:table-cell>
        </table:table-row>
      </table:table>
      <text:p text:style-name="P24"><text:span text:style-name="T55"><text:s/></text:span></text:p>
      <text:p text:style-name="P24"><text:span text:style-name="T56">Krovité porasty:</text:span></text:p>
      <text:p text:style-name="P24"><text:span text:style-name="T57">/druh dreviny, plo</text:span><text:span text:style-name="T58">šn</text:span><text:span text:style-name="T59">á výmera krovitých porastov, zdravotný stav krov/</text:span></text:p>
      <text:p text:style-name="P24"><text:span text:style-name="T60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6"><text:span text:style-name="T62">Druh dreviny</text:span><text:span text:style-name="T63"/></text:p>
          </table:table-cell>
          <table:table-cell table:style-name="TableCell020001">
            <text:p text:style-name="P26"><text:span text:style-name="T64">Plo</text:span><text:span text:style-name="T65">šn</text:span><text:span text:style-name="T66">á výmera</text:span><text:span text:style-name="T67"/></text:p>
          </table:table-cell>
          <table:table-cell table:style-name="TableCell020002">
            <text:p text:style-name="P26"><text:span text:style-name="T68">Zdravotný stav</text:span><text:span text:style-name="T69"/></text:p>
          </table:table-cell>
        </table:table-row>
        <table:table-row table:style-name="TableRow0201">
          <table:table-cell table:style-name="TableCell020100">
            <text:p text:style-name="P29"><text:span text:style-name="T69"/></text:p>
          </table:table-cell>
          <table:table-cell table:style-name="TableCell020101">
            <text:p text:style-name="P29"><text:span text:style-name="T69"/></text:p>
          </table:table-cell>
          <table:table-cell table:style-name="TableCell020102">
            <text:p text:style-name="P30"><text:span text:style-name="T69"/></text:p>
          </table:table-cell>
        </table:table-row>
        <table:table-row table:style-name="TableRow0202">
          <table:table-cell table:style-name="TableCell020200">
            <text:p text:style-name="P33"><text:span text:style-name="T69"/></text:p>
          </table:table-cell>
          <table:table-cell table:style-name="TableCell020201">
            <text:p text:style-name="P33"><text:span text:style-name="T69"/></text:p>
          </table:table-cell>
          <table:table-cell table:style-name="TableCell020202">
            <text:p text:style-name="P34"><text:span text:style-name="T69"/></text:p>
          </table:table-cell>
        </table:table-row>
      </table:table>
      <text:p text:style-name="P36"><text:span text:style-name="T70"><text:s/></text:span></text:p>
      <text:p text:style-name="P36"><text:span text:style-name="T71">Odôvodnenie<text:s/></text:span><text:span text:style-name="T72">žiadosti:</text:span></text:p>
      <text:p text:style-name="P36"><text:span text:style-name="T73">Uvedená dreviny sú suché, majú po</text:span><text:span text:style-name="T74">škoden</text:span><text:span text:style-name="T75">é korene a v záujme bezpe</text:span><text:span text:style-name="T76">čnosti a ochrany obyvateľov /padaj</text:span><text:span text:style-name="T77">úce konáre/ po</text:span><text:span text:style-name="T78">žadujeme povolenie na ich v</text:span><text:span text:style-name="T79">ýrub.<text:s text:c="3"/></text:span></text:p>
      <text:p text:style-name="P36"><text:span text:style-name="T80"/></text:p>
      <text:p text:style-name="P36"><text:span text:style-name="T81"><text:s/></text:span></text:p>
      <text:p text:style-name="P36"><text:span text:style-name="T82"><text:s text:c="68"/></text:span></text:p>
      <text:p text:style-name="P36"><text:span text:style-name="T82"/></text:p>
      <text:p text:style-name="P36"><text:span text:style-name="T83"><text:s text:c="67"/></text:span><text:span text:style-name="T84"><text:s text:c="3"/>....................................................</text:span></text:p>
      <text:p text:style-name="P36"><text:span text:style-name="T84"><text:s text:c="78"/>podpis<text:s/></text:span><text:span text:style-name="T85">žiadateľa /pečiatka/</text:span></text:p>
      <text:p text:style-name="P36"><text:span text:style-name="T86"/></text:p>
      <text:p text:style-name="P36"><text:span text:style-name="T86"/></text:p>
      <text:p text:style-name="P36"><text:span text:style-name="T86"/></text:p>
      <text:p text:style-name="P36"><text:span text:style-name="T86"/></text:p>
      <text:p text:style-name="P36"><text:span text:style-name="T86"/></text:p>
      <text:p text:style-name="P36"><text:span text:style-name="T86"/></text:p>
      <text:p text:style-name="P36"><text:span text:style-name="T87">K<text:s/></text:span><text:span text:style-name="T88">žiadosti je potrebn</text:span><text:span text:style-name="T89">é prilo</text:span><text:span text:style-name="T90">žiť nasledovn</text:span><text:span text:style-name="T91">é potvrdenia, doklady, prílohy:</text:span></text:p>
      <text:p text:style-name="P36"><text:span text:style-name="T92"/></text:p>
      <text:p text:style-name="P37"><text:span text:style-name="T93">1. Situa</text:span><text:span text:style-name="T94">čn</text:span><text:span text:style-name="T95">ý nákres alebo kópia z katastrálnej mapy s vyzna</text:span><text:span text:style-name="T96">čen</text:span><text:span text:style-name="T97">ím dreviny na výrub</text:span></text:p>
      <text:p text:style-name="P37"><text:span text:style-name="T98">/situa</text:span><text:span text:style-name="T99">čn</text:span><text:span text:style-name="T100">ý návrh nemusí by</text:span><text:span text:style-name="T101">ť predložen</text:span><text:span text:style-name="T102">ý v prípade umiestnenia dreviny na pozemku fyzickej osoby napr. pozemok rodinného domu, /</text:span></text:p>
      <text:p text:style-name="P37"><text:span text:style-name="T103"/></text:p>
      <text:p text:style-name="P37"><text:span text:style-name="T104">2. Dolo</text:span><text:span text:style-name="T105">ženie vlastn</text:span><text:span text:style-name="T106">íckeho práva /napr. list vlastníctva-neverejná listina/</text:span><text:span text:style-name="T107">,</text:span><text:span text:style-name="T108"><text:s/>na ktorom drevina rastie.</text:span></text:p>
      <text:p text:style-name="P37"><text:span text:style-name="T109">Dolo</text:span><text:span text:style-name="T110">ženie vlastn</text:span><text:span text:style-name="T111">íckeho práva je potrebné z h</text:span><text:span text:style-name="T112">ľadiska vybavenia žiadosti, aby bolo zo žiadosti zrejm</text:span><text:span text:style-name="T113">é,<text:s/></text:span><text:span text:style-name="T114">že žiadateľ je skutočn</text:span><text:span text:style-name="T115">ým vlastníkom pozemku, na ktorom dreviny rastú. Ak<text:s/></text:span><text:span text:style-name="T116">žiadateľ nie je vlastn</text:span><text:span text:style-name="T117">íkom pozemku, na ktorom rastú dreviny o výrub ktorých<text:s/></text:span><text:span text:style-name="T118">žiada, je potrebn</text:span><text:span text:style-name="T119">é dolo</text:span><text:span text:style-name="T120">žiť s</text:span><text:span text:style-name="T121">úhlas s výrubom vlastníka pozemku, na ktorom dreviny rastú.</text:span></text:p>
      <text:p text:style-name="P37"><text:span text:style-name="T122"/></text:p>
      <text:p text:style-name="P37"><text:span text:style-name="T123">3. Pri podaní<text:s/></text:span><text:span text:style-name="T124">žiadosti je potrebn</text:span><text:span text:style-name="T125">é uhradi</text:span><text:span text:style-name="T126">ť spr</text:span><text:span text:style-name="T127">ávny poplatok pod</text:span><text:span text:style-name="T128">ľa položky č.160 z</text:span><text:span text:style-name="T129">ákona<text:s/></text:span><text:span text:style-name="T130">č.145/1995 Z.z. o spr</text:span><text:span text:style-name="T131">ávnych poplatkoch v znení neskor</text:span><text:span text:style-name="T132">š</text:span><text:span text:style-name="T133">ích<text:s text:c="2"/>predpisov</text:span></text:p>
      <text:p text:style-name="P37"><text:span text:style-name="T134">100 eur</text:span><text:span text:style-name="T135"><text:s/>-<text:s/></text:span><text:span text:style-name="T136">právnická osoba alebo fyzická osoba oprávnená na podnikanie, ktorej predmet<text:s/></text:span><text:span text:style-name="T137">činnosti s</text:span><text:span text:style-name="T138">úvisí s podanou<text:s/></text:span><text:span text:style-name="T139">žiadosťou</text:span></text:p>
      <text:p text:style-name="P38"><text:span text:style-name="T140">10 eur</text:span><text:span text:style-name="T141"><text:s/></text:span><text:span text:style-name="T142">-</text:span><text:span text:style-name="T143"><text:s/></text:span><text:span text:style-name="T144">fyzická osoba</text:span></text:p>
      <text:p text:style-name="P39"><text:span text:style-name="T144">Správny poplatok sa platí v hotovosti, v pokladni Spolo</text:span><text:span text:style-name="T145">čn</text:span><text:span text:style-name="T146">ého obecného úradu, Kollárova 8, Trnava /I.n.p./.</text:span></text:p>
      <text:p text:style-name="P39"><text:span text:style-name="T147">Oslobodenie od správneho poplatku upravuje zákon<text:s/></text:span><text:span text:style-name="T148">č.145/1995 Z.z.</text:span><text:span text:style-name="T149"><text:s/></text:span><text:span text:style-name="T150">o spr</text:span><text:span text:style-name="T151">ávnych poplatkoch. V prípade,<text:s/></text:span><text:span text:style-name="T152">že s</text:span><text:span text:style-name="T153">ú u Vás splnené podmienky pod</text:span><text:span text:style-name="T154">ľa ust.<text:s/></text:span><text:span text:style-name="T155">§ 4 zákona<text:s/></text:span><text:span text:style-name="T156">č.145/1995 Z.z. o spr</text:span><text:span text:style-name="T157">ávnych poplatkoch na oslobodenie od poplatkov, preuká</text:span><text:span text:style-name="T158">žte to pr</text:span><text:span text:style-name="T159">íslu</text:span><text:span text:style-name="T160">šn</text:span><text:span text:style-name="T161">ým dokladom.</text:span></text:p>
      <text:p text:style-name="P39"><text:span text:style-name="T162"/></text:p>
      <text:p text:style-name="P40"><text:span text:style-name="T163">4. Iné:</text:span></text:p>
      <text:p text:style-name="P40"><text:span text:style-name="T164"/></text:p>
      <text:p text:style-name="P40"><text:span text:style-name="T164"/></text:p>
      <text:p text:style-name="P40"><text:span text:style-name="T164"/></text:p>
      <text:p text:style-name="P40"><text:span text:style-name="T164"/></text:p>
      <text:p text:style-name="P40"><text:span text:style-name="T165">SÚHLAS VLASTNÍKA POZEMKU S VÝRUBOM</text:span></text:p>
      <text:p text:style-name="P41"><text:span text:style-name="T166">/ak<text:s/></text:span><text:span text:style-name="T167">žiadateľ nie je vlastn</text:span><text:span text:style-name="T168">íkom pozemku, na ktorom dreviny rastú, zárove</text:span><text:span text:style-name="T169">ň je potrebn</text:span><text:span text:style-name="T170">é dolo</text:span><text:span text:style-name="T171">žiť vlastn</text:span><text:span text:style-name="T172">ícke právo skuto</text:span><text:span text:style-name="T173">čn</text:span><text:span text:style-name="T174">ého vlastníka pozemku príslu</text:span><text:span text:style-name="T175">šn</text:span><text:span text:style-name="T176">ým dokladom, v prípade<text:s/></text:span><text:span text:style-name="T177">že podľa dokladu o vlastn</text:span><text:span text:style-name="T178">íctve je pozemok v podielovom spoluvlastníctve je potrebný súhlas nadpolovi</text:span><text:span text:style-name="T179">čnej v</text:span><text:span text:style-name="T180">ä</text:span><text:span text:style-name="T181">čšiny spoluvlastn</text:span><text:span text:style-name="T182">íkov - § 139 zák.</text:span><text:span text:style-name="T183">č. 40/1964 Zb./:</text:span></text:p>
      <text:p text:style-name="P41"><text:span text:style-name="T184"><text:s/></text:span></text:p>
      <text:p text:style-name="P42"><text:span text:style-name="T1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<text:span text:style-name="T186"/></text:p>
      <text:p text:style-name="P42"><text:span text:style-name="T186"/></text:p>
      <text:p text:style-name="P42"><text:span text:style-name="T186"/></text:p>
      <text:p text:style-name="P42"><text:span text:style-name="T187">Dátum: .....................................<text:s text:c="24"/>..................................................<text:s text:c="76"/></text:span></text:p>
      <text:p text:style-name="P42"><text:span text:style-name="T187"><text:s text:c="85"/>podpis vlastníka /pe</text:span><text:span text:style-name="T188">čiatka/</text:span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