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Predvolenépísmoodseku" style:family="text">
      <style:text-properties style:font-name="Arial, Helvetica, sans-serif" fo:font-weight="bold" style:font-weight-asian="bold" style:font-weight-complex="bold" fo:color="#000000" fo:font-size="9pt" style:font-size-asian="9pt"/>
    </style:style>
    <style:style style:name="P3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widows="2" fo:orphans="2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widows="2" fo:orphans="2"/>
      <style:text-properties fo:font-weight="bold" style:font-weight-asian="bold" style:font-weight-complex="bold"/>
    </style:style>
    <style:style style:name="P7" style:parent-style-name="Standard" style:family="paragraph">
      <style:paragraph-properties fo:widows="2" fo:orphans="2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widows="2" fo:orphans="2"/>
    </style:style>
    <style:style style:name="P10" style:parent-style-name="Standard" style:family="paragraph">
      <style:paragraph-properties fo:widows="2" fo:orphans="2"/>
    </style:style>
    <style:style style:name="P11" style:parent-style-name="Standard" style:family="paragraph">
      <style:paragraph-properties fo:widows="2" fo:orphans="2"/>
    </style:style>
    <style:style style:name="P12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line-break/><text:span text:style-name="T2">Cyklo podujatie „Spoznaj Mikroregión 11 PLUS a jeho okolie na kolesách“ – južná <text:s/>trasa 26.06.2021</text:span></text:p>
      <text:p text:style-name="P3"/>
      <text:p text:style-name="P4"><text:span text:style-name="T5">Hlavnú trasu /38km/<text:s/></text:span><text:s/>začíname od <text:s/>Areálu Vodného kolového mlyna a skanzenu. <text:s/>Odtiaľto modrou cyklo značkou do neďalekej Jelky. Odtiaľ<text:s/>severným smerom na Hrubú Boršu, no hneď<text:s/>za dedinou asi po 400m odbočíme doprava na poľnú cestu do Jánoviec. V centre obce<text:s/>si prezrieme protitankové delo.<text:s/>Vrátime sa na začiatok obce a za ňou doprava už poľnou cestou<text:s/>na<text:s/>Včelársku<text:s/>paseku. Po prehliadke skanzenu prejdeme Lúčnym dvorom až k<text:s/>Čiernej vode. Prejdeme lávkou na jej druhý breh a povedľa brehu už pomaly po zatrávnenej cestičke, ktorá nás asi 2,5km trochu potrápi. Dá sa takouto zatrávnenou cestou<text:s/>ísť<text:s/>aj<text:s/>po ľavej strane. Doteraz poľné i táto cesta sú vhodne na horské, či trekkingové bicykle. Riečka nás privedie k hlavnej ceste. Prejdeme k nej mostom na ľavú stranu. Následne povedľa <text:s/>hlavnej cesty súbežnou staršou asfaltovou cestou prídeme ku kruhovému objazdu. Doľava na Veľké Úľany, no onedlho odbočíme doprava smer Ekopark Relax. Prehliadka a oddych na tomto pokojnom <text:s/>mieste prídu vhod. Odtiaľto sa vrátime k hlavnej ceste, prejdeme cez ňu už pohodlným cyklo chodníkom i povedľa Čiernej vody až do centra Veľkých Úľan. Zaujímavý je areál Malej kalvárie, ktorý je<text:s/>národnou kultúrnou pamiatkou. Z centra obce sa vrátime späť na okraj obce a už<text:s/>modrou cyklo značkou južným smerom cez <text:s/>Nový dvor až do Jelky. Za Novým dvorom už poľnou cestou. <text:s/></text:p>
      <text:p text:style-name="P6"/>
      <text:p text:style-name="P7"><text:span text:style-name="T8">Dlhšia trasa /51km/</text:span><text:s/>začína rovnako ako hlavná, od areálu Vodného kolového mlyna. Z Jelky<text:s/>sa<text:s/>však<text:s/>vyberieme severozápadným smerom spolu<text:s/>modrou cyklo značkou<text:s/>2015 k Hurbanovej Vsi a ďalej až ku areálu Oázy<text:s/>sibírského tigra. Odtiaľto na okraj obce Kostolná pri Dunaji. Odbočíme na Hrubú Boršu. Prejdeme i cez Malú Boršu. V Hrubej Borše možnosť prezrieť i golfový areál.<text:s/>(zatiaľ nepotvrdené)<text:s/>V Jánovciach <text:s/>sa už napojíme na hlavnú trasu, <text:s/>ktorou pokračujeme ďalej.</text:p>
      <text:p text:style-name="P9"/>
      <text:p text:style-name="P10"/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tišek Turanský</meta:initial-creator>
    <dc:creator>riaditel@krr.sk</dc:creator>
    <meta:creation-date>2021-06-07T06:45:00Z</meta:creation-date>
    <dc:date>2021-06-07T06:51:00Z</dc:date>
    <meta:template xlink:href="Normal" xlink:type="simple"/>
    <meta:editing-cycles>3</meta:editing-cycles>
    <meta:editing-duration>PT360S</meta:editing-duration>
    <meta:document-statistic meta:page-count="1" meta:paragraph-count="3" meta:word-count="284" meta:character-count="1904" meta:row-count="13" meta:non-whitespace-character-count="1623"/>
  </office:meta>
</office:document-meta>
</file>